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passen gebruik voor wonen aan de Gamerschestraat 32a in Zaltbommel. Zaaknummer: ODR25022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6-05-2025 een omgevingsvergunning voor het aanpassen gebruik voor wonen op het adres Gamerschestraat 32a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921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1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1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2297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aanpassen gebruik voor wonen aan de Gamerschestraat 32a in Zaltbommel. Zaaknummer: ODR2502297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9215</meta:user-defined>
    <meta:user-defined meta:name="OVERHEIDop.GmbID/DC.identifier">gmb-2025-239215</meta:user-defined>
    <meta:user-defined meta:name="OVERHEIDop.versieInformatie"/>
  </office:meta>
</office:document-meta>
</file>