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Flinckstraat 1-71 Heerlen. Aanvraag omgevingsvergunning: het verduurzamen, schilderen en vervangen van kozijnen van 2 woo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191</text:span>
          </text:p>
            <text:p text:style-name="common-al">
            <text:span text:style-name="nadrukvet">Adres : Govert Flinckstraat 1-71 Heerlen</text:span>
          </text:p>
            <text:p text:style-name="common-al">
            <text:span text:style-name="nadrukvet">Activiteit : het verduurzamen, schilderen en vervangen van kozijnen van 2 woongebouwen</text:span>
          </text:p>
            <text:p text:style-name="common-al">
            <text:span text:style-name="nadrukvet">Datum ontvangst : 19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21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91</meta:user-defined>
    <meta:user-defined meta:name="DCTERMS.abstract">Betreft: aanvraag op locatie Govert Flinckstraat 1-71 Heerlen</meta:user-defined>
    <dc:language>nl</dc:language>
    <meta:user-defined meta:name="OVERHEIDop.locatietype/OVERHEIDop.gebiedsmarkering">Vlak</meta:user-defined>
    <meta:user-defined meta:name="DC.title">Govert Flinckstraat 1-71 Heerlen. Aanvraag omgevingsvergunning: het verduurzamen, schilderen en vervangen van kozijnen van 2 woongebouw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11</meta:user-defined>
    <meta:user-defined meta:name="OVERHEIDop.GmbID/DC.identifier">gmb-2025-239211</meta:user-defined>
    <meta:user-defined meta:name="OVERHEIDop.versieInformatie"/>
  </office:meta>
</office:document-meta>
</file>