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Laarstraat (MDL01 M 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aarstraat (MDL01 M 519), 5334 NS, Velddriel.</text:p>
            <text:p text:style-name="common-al">De melding is ontvangen op 9 januari 2025 en heeft betrekking op het egaliseren van een percee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: Velddriel, Laarstraat (MDL01 M 519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921</meta:user-defined>
    <meta:user-defined meta:name="OVERHEIDop.GmbID/DC.identifier">gmb-2025-23921</meta:user-defined>
    <meta:user-defined meta:name="OVERHEIDop.versieInformatie"/>
  </office:meta>
</office:document-meta>
</file>