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oveLife Run, Huisduin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mei 2025 de volgende evenementenvergunning heeft verleend:</text:p>
            <text:p text:style-name="common-al">LoveLife Run, start/finish op parkeerplaats bij Noordwest Ziekenhuis, Huisduinerweg 3, Den Helder</text:p>
            <text:p text:style-name="common-al">Datum evenement: 29 juni 2025</text:p>
            <text:p text:style-name="common-al">Zaaknummer: 36103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2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LoveLife Run, Huisduinerweg 3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08</meta:user-defined>
    <meta:user-defined meta:name="OVERHEIDop.GmbID/DC.identifier">gmb-2025-239208</meta:user-defined>
    <meta:user-defined meta:name="OVERHEIDop.versieInformatie"/>
  </office:meta>
</office:document-meta>
</file>