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olspil 20 en 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Bolspil 20 8044 WK (woonfunctie)</text:span>
          </text:p>
            <text:p text:style-name="common-al">
            <text:span text:style-name="nadrukvet">Bolspil 22 8044 WK (woonfunctie)</text:span>
          </text:p>
            <text:p text:style-name="common-al">Verzenddatum besluit: 28 mei 2025</text:p>
            <text:p text:style-name="common-al">Kenmerk besluit: 230822-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920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0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0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Gemeente Zwolle – Kennisgeving huisnummerbesluit Bolspil 20 en 22</meta:user-defined>
    <meta:user-defined meta:name="DCTERMS.W3CDTF/DCTERMS.available">2025-06-02</meta:user-defined>
    <meta:user-defined meta:name="DCTERMS.W3CDTF/OVERHEIDop.jaargang">2025</meta:user-defined>
    <meta:user-defined meta:name="OVERHEIDop.externeBijlage">Bijlage bij huisnummerbesluit 230822-2024.pdf|exb-2025-20358</meta:user-defined>
    <meta:user-defined meta:name="OVERHEIDop.publicationIssue">239207</meta:user-defined>
    <meta:user-defined meta:name="OVERHEIDop.GmbID/DC.identifier">gmb-2025-239207</meta:user-defined>
    <meta:user-defined meta:name="OVERHEIDop.versieInformatie"/>
  </office:meta>
</office:document-meta>
</file>