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en verbouwen van een woonwagen en het aanleggen van de standplaats (betonnen ondergrond), Berg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Bergweg IJsselmuiden</text:p>
            <text:p text:style-name="common-al">
            <text:span text:style-name="nadrukvet">Zaakomschrijving:</text:span> het verplaatsen en verbouwen van een woonwagen en het aanleggen van de standplaats (betonnen ondergrond)</text:p>
            <text:p text:style-name="common-al">
            <text:span text:style-name="nadrukvet">Zaaknummer:</text:span> 1616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1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1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20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1632025</meta:user-defined>
    <meta:user-defined meta:name="DCTERMS.abstract">het verplaatsen en verbouwen van een woonwagen en het aanleggen van de standplaats (betonnen onder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plaatsen en verbouwen van een woonwagen en het aanleggen van de standplaats (betonnen ondergrond), Bergweg IJsselmuiden</meta:user-defined>
    <meta:user-defined meta:name="DCTERMS.W3CDTF/DCTERMS.available">2025-06-03</meta:user-defined>
    <meta:user-defined meta:name="DCTERMS.W3CDTF/OVERHEIDop.jaargang">2025</meta:user-defined>
    <meta:user-defined meta:name="OVERHEIDop.publicationIssue">239206</meta:user-defined>
    <meta:user-defined meta:name="OVERHEIDop.GmbID/DC.identifier">gmb-2025-239206</meta:user-defined>
    <meta:user-defined meta:name="OVERHEIDop.versieInformatie"/>
  </office:meta>
</office:document-meta>
</file>