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mariboweg 65, 7333 PA Apeldoorn, het tijdelijk opslaan van warm water in 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5-2025</text:p>
            <text:p text:style-name="common-al">Zaaknummer:  0200575857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20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58572</meta:user-defined>
    <dc:language>nl</dc:language>
    <meta:user-defined meta:name="OVERHEIDop.locatietype/OVERHEIDop.gebiedsmarkering">Punt</meta:user-defined>
    <meta:user-defined meta:name="DC.title">Aanvraag Omgevingsvergunning Paramariboweg 65, 7333 PA Apeldoorn, het tijdelijk opslaan van warm water in tanks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04</meta:user-defined>
    <meta:user-defined meta:name="OVERHEIDop.GmbID/DC.identifier">gmb-2025-239204</meta:user-defined>
    <meta:user-defined meta:name="OVERHEIDop.versieInformatie"/>
  </office:meta>
</office:document-meta>
</file>