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oging 7-6-2025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n melding ontvangen voor de organisatie van een betoging op 7 juni 2025 op de Kaasmarkt, Purmerend. De melding is geregistreerd onder zaaknummer Z2025-00002231. De melding betreft:</text:p>
            <text:p text:style-name="common-al">-melding betogin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1</meta:user-defined>
    <meta:user-defined meta:name="DCTERMS.abstract">Betreft: melding op locatie Kaasmarkt, Purmerend</meta:user-defined>
    <dc:language>nl</dc:language>
    <meta:user-defined meta:name="OVERHEIDop.locatietype/OVERHEIDop.gebiedsmarkering">Punt</meta:user-defined>
    <meta:user-defined meta:name="DC.title">Melding betoging 7-6-2025, Kaasmarkt, Purmere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02</meta:user-defined>
    <meta:user-defined meta:name="OVERHEIDop.GmbID/DC.identifier">gmb-2025-239202</meta:user-defined>
    <meta:user-defined meta:name="OVERHEIDop.versieInformatie"/>
  </office:meta>
</office:document-meta>
</file>