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inrit met duiker, Heawei 4, Augustinusga (nabij)</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inrit met duiker, Heawei 4, Augustinusga (nabij)</text:p>
            <text:p text:style-name="common-al">Zaaknummer: Z2025-000763</text:p>
            <text:p text:style-name="common-al">Zaakadres: Heawei 4, Augustinusga (nabij)</text:p>
            <text:p text:style-name="common-al">Omschrijving: het aanleggen van een inrit met duiker</text:p>
            <text:p text:style-name="common-al">Datum ontvangst: 30-04-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92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763</meta:user-defined>
    <meta:user-defined meta:name="DCTERMS.abstract">het aanleggen van een inrit met duiker</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aanleggen van een inrit met duiker, Heawei 4, Augustinusga (nabij)</meta:user-defined>
    <meta:user-defined meta:name="DCTERMS.W3CDTF/DCTERMS.available">2025-06-02</meta:user-defined>
    <meta:user-defined meta:name="DCTERMS.W3CDTF/OVERHEIDop.jaargang">2025</meta:user-defined>
    <meta:user-defined meta:name="OVERHEIDop.publicationIssue">239201</meta:user-defined>
    <meta:user-defined meta:name="OVERHEIDop.GmbID/DC.identifier">gmb-2025-239201</meta:user-defined>
    <meta:user-defined meta:name="OVERHEIDop.versieInformatie"/>
  </office:meta>
</office:document-meta>
</file>