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–SINT-JORISSTRAAT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Sint-Jorisstraat 10 Helvoirt, realiseren van een dakopbouw, Z24-286016.</text:p>
            <text:p text:style-name="common-al"/>
            <text:p text:style-name="common-al">De aanvraag is ontvangen op 23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9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–SINT-JORISSTRAAT 10 HELVOI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2392</meta:user-defined>
    <meta:user-defined meta:name="OVERHEIDop.GmbID/DC.identifier">gmb-2025-2392</meta:user-defined>
    <meta:user-defined meta:name="OVERHEIDop.versieInformatie"/>
  </office:meta>
</office:document-meta>
</file>