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 yn Sûdwest op 14 juli tot 22 augustus 2025</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Evenement ontvangen. Het evenement is aangevraagd voor Simmer yn Sûdwest op 14 juli tot 22 augustus 2025 aan Jan van Nassaustraat 21 a, 8606 BA Sneek, Menno Simonsstraat 15, 8748 CZ Witmarsum, Suderseewei 1, 8754 GK Makkum, Harmen Sytstrastraat 8 a, 8602 TM Sneek, Molenkrite 132, 8608 XK Sneek, Ds L Tinholtstraat 1, 8723 CW Koudum, Dr. Joost Halbertsmastraat   Franekerstraat, Dr. Joost Halbertsmastraat, Boetstraat Koudum, Stienikkers 15 Workum, A.H. van de Venstraat Bolsward. Het zaaknummer is CLZ-001043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34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Simmer yn Sûdwest op 14 juli tot 22 augustus 2025</meta:user-defined>
    <meta:user-defined meta:name="DCTERMS.W3CDTF/DCTERMS.available">2025-06-02</meta:user-defined>
    <meta:user-defined meta:name="DCTERMS.W3CDTF/OVERHEIDop.jaargang">2025</meta:user-defined>
    <meta:user-defined meta:name="OVERHEIDop.publicationIssue">239198</meta:user-defined>
    <meta:user-defined meta:name="OVERHEIDop.GmbID/DC.identifier">gmb-2025-239198</meta:user-defined>
    <meta:user-defined meta:name="OVERHEIDop.versieInformatie"/>
  </office:meta>
</office:document-meta>
</file>