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Grote Markt 2011RD Haarlem, 0392-2025-0079943, het evenement Haarlem Classic Film Festival 2025, op 06-09-2025 20:00 t/m 23:00, ontvangen op 28-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19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9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9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79943</meta:user-defined>
    <meta:user-defined meta:name="DCTERMS.abstract">het evenement Haarlem Classic Film Festival 2025</meta:user-defined>
    <dc:language>nl</dc:language>
    <meta:user-defined meta:name="OVERHEIDop.locatietype/OVERHEIDop.gebiedsmarkering">Punt</meta:user-defined>
    <meta:user-defined meta:name="DC.title">Gemeente Haarlem, ingekomen aanvraag, t.h.v. Grote Markt 2011RD Haarlem, 0392-2025-0079943, het evenement Haarlem Classic Film Festival 2025, op 06-09-2025 20:00 t/m 23:00, ontvangen op 28-05-2025</meta:user-defined>
    <meta:user-defined meta:name="DCTERMS.W3CDTF/DCTERMS.available">2025-06-02</meta:user-defined>
    <meta:user-defined meta:name="DCTERMS.W3CDTF/OVERHEIDop.jaargang">2025</meta:user-defined>
    <meta:user-defined meta:name="OVERHEIDop.publicationIssue">239195</meta:user-defined>
    <meta:user-defined meta:name="OVERHEIDop.GmbID/DC.identifier">gmb-2025-239195</meta:user-defined>
    <meta:user-defined meta:name="OVERHEIDop.versieInformatie"/>
  </office:meta>
</office:document-meta>
</file>