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bos bij Natuurgebied de Steender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atuurgebied de Steendert, Ophemert, het aanleggen van een bos (Werk, niet zijnde bouwwerk, of werkzaamheid uitvoeren), Beslistermijn verlengd tot 01-07-2025 , ODR2505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231</meta:user-defined>
    <dc:language>nl</dc:language>
    <meta:user-defined meta:name="OVERHEIDop.locatietype/OVERHEIDop.gebiedsmarkering">Woonplaats</meta:user-defined>
    <meta:user-defined meta:name="DC.title">Verlenging beslistermijn voor het aanleggen van een bos bij Natuurgebied de Steendert te Ophem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94</meta:user-defined>
    <meta:user-defined meta:name="OVERHEIDop.GmbID/DC.identifier">gmb-2025-239194</meta:user-defined>
    <meta:user-defined meta:name="OVERHEIDop.versieInformatie"/>
  </office:meta>
</office:document-meta>
</file>