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evenementenvergunning - koningsdag 2026 van  t/m  - Baltimoreplein 7, Baltimor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75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 mei 2025</text:p>
            <text:p text:style-name="common-al">
            <text:span text:style-name="nadrukvet">Omschrijving:</text:span> koningsdag 2026 van  t/m </text:p>
            <text:p text:style-name="common-al">
            <text:span text:style-name="nadrukvet">Locatie:</text:span> Baltimoreplein 7, Baltimoreplein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28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919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intrekken aanvraag - aanvraag evenementenvergunning - koningsdag 2026 van  t/m  - Baltimoreplein 7, Baltimoreplei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193</meta:user-defined>
    <meta:user-defined meta:name="OVERHEIDop.GmbID/DC.identifier">gmb-2025-239193</meta:user-defined>
    <meta:user-defined meta:name="OVERHEIDop.versieInformatie"/>
  </office:meta>
</office:document-meta>
</file>