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19-2 109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het dakterras op de vierde verdieping van het gebouw</text:p>
            <text:p text:style-name="common-al">Zaakadres: Zacharias Jansestraat 19-2 1097CJ Amsterdam</text:p>
            <text:p text:style-name="common-al">Datum ontvangst: 29-04-2025</text:p>
            <text:p text:style-name="common-al">Zaaknummer: Z2025-018725</text:p>
            <text:p text:style-name="common-al">DSO-nummer: 2025042901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5</meta:user-defined>
    <meta:user-defined meta:name="DCTERMS.abstract">realiseren van een dakopbouw en het wijzigen van het dakterras op de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19-2 1097CJ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92</meta:user-defined>
    <meta:user-defined meta:name="OVERHEIDop.GmbID/DC.identifier">gmb-2025-239192</meta:user-defined>
    <meta:user-defined meta:name="OVERHEIDop.versieInformatie"/>
  </office:meta>
</office:document-meta>
</file>