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oorkijkpanelen Hanzeschatten, Havenweg tegenover 7, IJsselkade tegenover 87, Koornmarkt tegenover Prinsenstraat 45 en Vispoor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Havenweg tegenover 7, IJsselkade tegenover 87, Koornmarkt tegenover Prinsenstraat 45 en Vispoort Kampen Kampen</text:p>
            <text:p text:style-name="common-al">
            <text:span text:style-name="nadrukvet">Zaakomschrijving:</text:span> het plaatsen van doorkijkpanelen Hanzeschatten</text:p>
            <text:p text:style-name="common-al">
            <text:span text:style-name="nadrukvet">Zaaknummer:</text:span> 37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7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7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918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542025</meta:user-defined>
    <meta:user-defined meta:name="DCTERMS.abstract">het plaatsen van doorkijkpanelen Hanzescha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doorkijkpanelen Hanzeschatten, Havenweg tegenover 7, IJsselkade tegenover 87, Koornmarkt tegenover Prinsenstraat 45 en Vispoort Kampen</meta:user-defined>
    <meta:user-defined meta:name="DCTERMS.W3CDTF/DCTERMS.available">2025-06-03</meta:user-defined>
    <meta:user-defined meta:name="DCTERMS.W3CDTF/OVERHEIDop.jaargang">2025</meta:user-defined>
    <meta:user-defined meta:name="OVERHEIDop.publicationIssue">239186</meta:user-defined>
    <meta:user-defined meta:name="OVERHEIDop.GmbID/DC.identifier">gmb-2025-239186</meta:user-defined>
    <meta:user-defined meta:name="OVERHEIDop.versieInformatie"/>
  </office:meta>
</office:document-meta>
</file>