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een omgevingsvergunning om te handelen in strijd met het bestemmingsplan aan Rijksstraatweg 37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lengen van een omgevingsvergunning om te handelen in strijd met het bestemmingsplan (Afwijken van regels in het omgevingsplan), Rijksstraatweg 37, in Geldermalsen (26-05-2025) (bezwaar mogelijk), ODR250784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918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8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8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784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lengen van een omgevingsvergunning om te handelen in strijd met het bestemmingsplan aan Rijksstraatweg 37 te Geldermals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182</meta:user-defined>
    <meta:user-defined meta:name="OVERHEIDop.GmbID/DC.identifier">gmb-2025-239182</meta:user-defined>
    <meta:user-defined meta:name="OVERHEIDop.versieInformatie"/>
  </office:meta>
</office:document-meta>
</file>