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Molenweg, Colijns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gelet op artikel 16.30 van de Omgevingswet en artikel 10.3c van het Omgevingsbesluit, bekend dat met ingang van maandag 2 juni tot en met maandag 14 juli 2025 ter inzage ligt: </text:p>
            <text:p text:style-name="common-al">
            <text:span text:style-name="nadrukvet">• </text:span>
            <text:span text:style-name="nadruk">
              <text:span text:style-name="nadrukvet">Ontwerp TAM-omgevingsplan ‘Molenweg, Colijnsplaat’</text:span>
            </text:span>
          </text:p>
            <text:p text:style-name="common-al">
            <text:span text:style-name="nadruk">met identificatienummer NL.IMRO.1695.TAMMolenweg-ON01.</text:span>
          </text:p>
            <text:p text:style-name="tussenkopcur">
            <text:span text:style-name="nadrukvet">Wat is een TAM-omgevingsplan?</text:span>
          </text:p>
            <text:p text:style-name="common-al">Voorheen maakten we een ‘<text:span text:style-name="nadrukcur">bestemmingsplan’</text:span> om ruimtelijke ontwikkelingen zoals woningbouw mogelijk te maken. Op 1 januari 2024 is de nieuwe Omgevingswet in werking getreden. We maken nu een ‘<text:span text:style-name="nadrukcur">omgevingsplan’</text:span> om ruimtelijke ontwikkelingen mogelijk te maken. Het omgevingsplan is dus de opvolger van het bestemmingsplan. Een TAM-omgevingsplan ziet er bijna hetzelfde uit als een bestemmingsplan. Dit komt door de software die is gebruikt om het plan te maken. Deze werkwijze wordt door het Rijk een ‘tijdelijk alternatieve maatregel (TAM)’ genoemd.</text:p>
            <text:p text:style-name="tussenkopcur">
            <text:span text:style-name="nadrukvet">Plangebied en inhoud van het plan</text:span>
          </text:p>
            <text:p text:style-name="common-al">Het TAM-omgevingsplan ‘Molenweg, Colijnsplaat’ omvat de bouw van 84 woningen op de locatie 'Molenweg' in Colijnsplaat. Het plan wordt aansluitend aan de zuidoostgrens van Colijnsplaat gerealiseerd op de agrarische gronden in bezit van de gemeente. Het plangebied ligt tussen de Molenweg en de W.J. Klein Wassinkstraat. Het betreft de kavel kadastraal bekend als gemeente Kortgene, sectie N, perceelsnummer 573.</text:p>
            <text:p text:style-name="tussenkopcur">
            <text:span text:style-name="nadrukvet">Inzage</text:span>
          </text:p>
            <text:p text:style-name="common-al">Het plan is te raadplegen op de websites <text:a xlink:href="http://www.noord-beveland.nl/ter-inzage" xlink:type="simple">www.noord-beveland.nl/ter-inzage</text:a> en <text:a xlink:href="https://omgevingswet.overheid.nl/regels-op-de-kaart/documenten/NL-IMRO-1695-TAMMolenweg-ON01-1/plekinfo" xlink:type="simple">https://omgevingswet.overheid.nl/regels-op-de-kaart/documenten/NL-IMRO-1695-TAMMolenweg-ON01-1/plekinfo</text:a>. Het ontwerp TAM-omgevingsplan ‘Molenweg Colijnsplaat’ kan ook worden ingezien op het gemeentehuis, Voorstraat 31 te Wissenkerke (alleen op afspraak). De stukken liggen van maandag 2 juni tot en met maandag 14 juli 2025 voor iedereen ter inzage.</text:p>
            <text:p text:style-name="tussenkopcur">
            <text:span text:style-name="nadrukvet">Inloopavond</text:span>
          </text:p>
            <text:p text:style-name="common-al">Op <text:span text:style-name="nadrukvet">woensdagavond 4 juni 2025</text:span> wordt een inloopavond georganiseerd in dorpshuis De Brug, Havelaarstraat 101A, 4486 BB Colijnsplaat. Op deze avond kunt u tussen 19.30 uur en 21.30 uur vrijblijvend binnenlopen en kennisnemen van het TAM-omgevingsplan en de civieltechnische uitwerking van de plannen.</text:p>
            <text:p text:style-name="tussenkopcur">
            <text:span text:style-name="nadrukvet">Zienswijzen</text:span>
          </text:p>
            <text:p text:style-name="common-al"> Gedurende de bovengenoemde termijn van terinzagelegging kan iedereen schriftelijk of mondeling zijn of haar zienswijze tegen het ontwerp TAM-omgevingsplan kenbaar maken. Schriftelijke zienswijzen kunt u richten aan de gemeenteraad van Noord-Beveland, Postbus 3, 4490 AA Wissenkerke. Indien u mondeling een zienswijze wenst in te brengen, kunt u contact opnemen met het team Ruimtelijke ontwikkeling, telefoon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918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8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8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Noord-Beveland</meta:user-defined>
    <meta:user-defined meta:name="OVERHEID.Informatietype/DC.type">officiële publicatie</meta:user-defined>
    <meta:user-defined meta:name="OVERHEIDop.Rubriek/DC.type">ruimtelijk plan of omgevingsdocument</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imtelijkplan/OVERHEIDop.bekendmakingBetreffendePlan">NL.IMRO.1695.TAMMolenweg-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Molenweg, Colijnsplaat’</meta:user-defined>
    <meta:user-defined meta:name="OVERHEIDop.datumEindeReactietermijn">2025-07-14</meta:user-defined>
    <meta:user-defined meta:name="OVERHEIDop.terinzageleggingBG">https://omgevingswet.overheid.nl/regels-op-de-kaart/documenten/NL-IMRO-1695-TAMMolenweg-ON01-1/plekinfo</meta:user-defined>
    <meta:user-defined meta:name="DCTERMS.W3CDTF/DCTERMS.available">2025-05-30</meta:user-defined>
    <meta:user-defined meta:name="DCTERMS.W3CDTF/OVERHEIDop.jaargang">2025</meta:user-defined>
    <meta:user-defined meta:name="OVERHEIDop.publicationIssue">239180</meta:user-defined>
    <meta:user-defined meta:name="OVERHEIDop.GmbID/DC.identifier">gmb-2025-239180</meta:user-defined>
    <meta:user-defined meta:name="OVERHEIDop.versieInformatie"/>
  </office:meta>
</office:document-meta>
</file>