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rkplein - Kerkplein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10 expositieborden ter hoogte van het Kerkplein in Den Haag. De aanvraag is ingediend voor de periode van 15 augustus 2025 tot en met 22 augustus 2025.</text:p>
            <text:p text:style-name="common-al"/>
            <text:p text:style-name="common-al">Ons kenmerk: 0090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erkplein - Kerkplein ter hoogte van huisnummer 6</text:p>
            <text:p text:style-name="tussenkopcur">
            <text:span text:style-name="nadrukvet">Datum bekendmaking besluit:</text:span>
          </text:p>
            <text:p text:style-name="common-al">2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17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7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7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03GGB25/9029028</meta:user-defined>
    <meta:user-defined meta:name="DCTERMS.abstract">Het plaatsen van 10 expositieborden ter hoogte van het Kerkplein in Den Haag. De aanvraag is ingediend voor de periode van 15 augustus 2025 tot en met 22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rkplein - Kerkplein ter hoogte van huisnummer 6 te Den Haag</meta:user-defined>
    <meta:user-defined meta:name="DCTERMS.W3CDTF/DCTERMS.available">2025-06-02</meta:user-defined>
    <meta:user-defined meta:name="OVERHEIDop.externeBijlage">Bijlage_56842472_voor_bekendmaking|exb-2025-20357</meta:user-defined>
    <meta:user-defined meta:name="DCTERMS.W3CDTF/OVERHEIDop.jaargang">2025</meta:user-defined>
    <meta:user-defined meta:name="OVERHEIDop.publicationIssue">239179</meta:user-defined>
    <meta:user-defined meta:name="OVERHEIDop.GmbID/DC.identifier">gmb-2025-239179</meta:user-defined>
    <meta:user-defined meta:name="OVERHEIDop.versieInformatie"/>
  </office:meta>
</office:document-meta>
</file>