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Darwinplantsoen 6 1097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</text:p>
            <text:p text:style-name="common-al">Besluit: </text:p>
            <text:p text:style-name="common-al">Besluit verzonden op: 28-05-2025</text:p>
            <text:p text:style-name="common-al">Zaakadres: Darwinplantsoen 6 1097EX Amsterdam</text:p>
            <text:p text:style-name="common-al">Zaaknummer: Z2025-014365</text:p>
            <text:p text:style-name="common-al">DSO-nummer: 2025040200979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17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17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65</meta:user-defined>
    <meta:user-defined meta:name="DCTERMS.abstract">realiser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Darwinplantsoen 6 1097EX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178</meta:user-defined>
    <meta:user-defined meta:name="OVERHEIDop.GmbID/DC.identifier">gmb-2025-239178</meta:user-defined>
    <meta:user-defined meta:name="OVERHEIDop.versieInformatie"/>
  </office:meta>
</office:document-meta>
</file>