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natuurzwembad op de locatie Bonenakker 88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5</text:p>
            <text:p text:style-name="common-al">Kenmerk: Z2025-000007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1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7</meta:user-defined>
    <meta:user-defined meta:name="DCTERMS.abstract">Bonenakker 88, 7392BA Twello</meta:user-defined>
    <dc:language>nl</dc:language>
    <meta:user-defined meta:name="OVERHEIDop.locatietype/OVERHEIDop.gebiedsmarkering">Vlak</meta:user-defined>
    <meta:user-defined meta:name="DC.title">Verlengen beslistermijn aanvraag omgevingsvergunning voor het aanleggen van een natuurzwembad op de locatie Bonenakker 88, 7392BA Twel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77</meta:user-defined>
    <meta:user-defined meta:name="OVERHEIDop.GmbID/DC.identifier">gmb-2025-239177</meta:user-defined>
    <meta:user-defined meta:name="OVERHEIDop.versieInformatie"/>
  </office:meta>
</office:document-meta>
</file>