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lengen van de tijdelijke omgevingsvergunning aan de Kommerstraat 5 in Brakel. Zaaknummer: ODR25038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6-05-2025 een omgevingsvergunning voor het verlengen van de tijdelijke omgevingsvergunning op het adres Kommerstraat 5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917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7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7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3841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verlengen van de tijdelijke omgevingsvergunning aan de Kommerstraat 5 in Brakel. Zaaknummer: ODR2503841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9173</meta:user-defined>
    <meta:user-defined meta:name="OVERHEIDop.GmbID/DC.identifier">gmb-2025-239173</meta:user-defined>
    <meta:user-defined meta:name="OVERHEIDop.versieInformatie"/>
  </office:meta>
</office:document-meta>
</file>