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pslagruimte aan Homburg 2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opslagruimte (Handelsreclame maken of voeren, Bouwactiviteit (omgevingsplan), Bouwactiviteit (technisch)), Homburg 25, 4153 BS, in Beesd (22-05-2025) (bezwaar mogelijk), ODR24149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917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7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7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903</meta:user-defined>
    <dc:language>nl</dc:language>
    <meta:user-defined meta:name="OVERHEIDop.locatietype/OVERHEIDop.gebiedsmarkering">Adres</meta:user-defined>
    <meta:user-defined meta:name="DC.title">Toestemming voor het bouwen van een opslagruimte aan Homburg 25 te Bees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70</meta:user-defined>
    <meta:user-defined meta:name="OVERHEIDop.GmbID/DC.identifier">gmb-2025-239170</meta:user-defined>
    <meta:user-defined meta:name="OVERHEIDop.versieInformatie"/>
  </office:meta>
</office:document-meta>
</file>