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Molenbeekweg 14: realiseren zorgboerderij als ondergeschikte tweede tak bij agrarisch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Molenbeekweg 14 </text:p>
            <text:p text:style-name="common-al">
            <text:span text:style-name="nadrukvet">Project:</text:span> het realiseren van een zorgboerderij als tweede tak bij een agrarisch bedrijf</text:p>
            <text:p text:style-name="common-al">
            <text:span text:style-name="nadrukvet">Verzonden: </text:span>28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1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1321</meta:user-defined>
    <meta:user-defined meta:name="DCTERMS.abstract">Zorgboerderij starten als tweede tak bij agrarischbedrijf.</meta:user-defined>
    <dc:language>nl</dc:language>
    <meta:user-defined meta:name="OVERHEIDop.locatietype/OVERHEIDop.gebiedsmarkering">Punt</meta:user-defined>
    <meta:user-defined meta:name="DC.title">Gemeente Dinkelland - verleende omgevingsvergunning Omgevingswet - Saasveld, Molenbeekweg 14: realiseren zorgboerderij als ondergeschikte tweede tak bij agrarischbedrijf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169</meta:user-defined>
    <meta:user-defined meta:name="OVERHEIDop.GmbID/DC.identifier">gmb-2025-239169</meta:user-defined>
    <meta:user-defined meta:name="OVERHEIDop.versieInformatie"/>
  </office:meta>
</office:document-meta>
</file>