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een molen aan Gasthuisstraat 2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een molen (Rijksmonumentenactiviteit met betrekking tot een gebouwd of aangelegd monument), Gasthuisstraat 23, 4181 AP, in Waardenburg (21-05-2025) (geen bezwaar mogelijk), ODR2508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032</meta:user-defined>
    <dc:language>nl</dc:language>
    <meta:user-defined meta:name="OVERHEIDop.locatietype/OVERHEIDop.gebiedsmarkering">Adres</meta:user-defined>
    <meta:user-defined meta:name="DC.title">Aanvraag vergunning voor het verhogen van een molen aan Gasthuisstraat 23 te Waarden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56</meta:user-defined>
    <meta:user-defined meta:name="OVERHEIDop.GmbID/DC.identifier">gmb-2025-239156</meta:user-defined>
    <meta:user-defined meta:name="OVERHEIDop.versieInformatie"/>
  </office:meta>
</office:document-meta>
</file>