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lengen van een tijdelijke omgevingsvergunning aan de Elzenstraat 49 in Brakel. Zaaknummer: ODR2504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5-2025 een omgevingsvergunning voor het verlengen van een tijdelijke omgevingsvergunning op het adres Elzenstraat 49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1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08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lengen van een tijdelijke omgevingsvergunning aan de Elzenstraat 49 in Brakel. Zaaknummer: ODR2504083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151</meta:user-defined>
    <meta:user-defined meta:name="OVERHEIDop.GmbID/DC.identifier">gmb-2025-239151</meta:user-defined>
    <meta:user-defined meta:name="OVERHEIDop.versieInformatie"/>
  </office:meta>
</office:document-meta>
</file>