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springkussen Beilerstroom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Springkussen bij verjaardag kind op grasveld Beilerstroomweg in Den Helder</text:p>
            <text:p text:style-name="common-al">Datum evenement: 31 mei 2025</text:p>
            <text:p text:style-name="common-al">Zaaknummer: 433985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915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5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5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Gemeente Den Helder – melding klein evenement – springkussen Beilerstroomweg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150</meta:user-defined>
    <meta:user-defined meta:name="OVERHEIDop.GmbID/DC.identifier">gmb-2025-239150</meta:user-defined>
    <meta:user-defined meta:name="OVERHEIDop.versieInformatie"/>
  </office:meta>
</office:document-meta>
</file>