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chterweg (Buitenrijk 2 fase 2 en 3 )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21387 – 27 mei 2025 </text:p>
            <text:p text:style-name="common-al">Achterweg (Buitenrijk 2 fase 2 en 3) Noordwijk | het bouwen van 46 woningen met vrijstaande berging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914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4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4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1387</meta:user-defined>
    <meta:user-defined meta:name="DCTERMS.abstract">het bouwen van 46 woningen met vrijstaande bergingen, 27-05-2025</meta:user-defined>
    <dc:language>nl</dc:language>
    <meta:user-defined meta:name="OVERHEIDop.locatietype/OVERHEIDop.gebiedsmarkering">Weg</meta:user-defined>
    <meta:user-defined meta:name="DC.title">Ingekomen aanvraag omgevingsvergunning - Achterweg (Buitenrijk 2 fase 2 en 3 ) Noordwijk</meta:user-defined>
    <meta:user-defined meta:name="DCTERMS.W3CDTF/DCTERMS.available">2025-06-11</meta:user-defined>
    <meta:user-defined meta:name="DCTERMS.W3CDTF/OVERHEIDop.jaargang">2025</meta:user-defined>
    <meta:user-defined meta:name="OVERHEIDop.publicationIssue">239146</meta:user-defined>
    <meta:user-defined meta:name="OVERHEIDop.GmbID/DC.identifier">gmb-2025-239146</meta:user-defined>
    <meta:user-defined meta:name="OVERHEIDop.versieInformatie"/>
  </office:meta>
</office:document-meta>
</file>