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woning door middel van dak- en gevelisolatie en het plaatsen van kunststof kozijnen, Oosterholtseweg 7A 8271P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Oosterholtseweg 7A 8271PS IJsselmuiden</text:p>
            <text:p text:style-name="common-al">
            <text:span text:style-name="nadrukvet">Zaakomschrijving:</text:span> het verduurzamen van de woning door middel van dak- en gevelisolatie en het plaatsen van kunststof kozijnen</text:p>
            <text:p text:style-name="common-al">
            <text:span text:style-name="nadrukvet">Zaaknummer:</text:span> 403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232025</meta:user-defined>
    <meta:user-defined meta:name="DCTERMS.abstract">het verduurzamen van de woning door middel van dak- en gevelisolatie en 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woning door middel van dak- en gevelisolatie en het plaatsen van kunststof kozijnen, Oosterholtseweg 7A 8271PS IJsselmui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41</meta:user-defined>
    <meta:user-defined meta:name="OVERHEIDop.GmbID/DC.identifier">gmb-2025-239141</meta:user-defined>
    <meta:user-defined meta:name="OVERHEIDop.versieInformatie"/>
  </office:meta>
</office:document-meta>
</file>