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2 bedrijfsgebouwen met wasplaatsaan Duisterestraat 6, 8162GL Epe (124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2 bedrijfsgebouwen met wasplaats aan Duisterestraat 6, 8162GL Epe.Datum besluit:  28-05-2025Zaaknummer:  124807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1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95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erbouwen van 2 bedrijfsgebouwen met wasplaatsaan Duisterestraat 6, 8162GL Epe (1248079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39</meta:user-defined>
    <meta:user-defined meta:name="OVERHEIDop.GmbID/DC.identifier">gmb-2025-239139</meta:user-defined>
    <meta:user-defined meta:name="OVERHEIDop.versieInformatie"/>
  </office:meta>
</office:document-meta>
</file>