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Astertu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5-2025  een besluit verzonden op de aanvraag met zaaknummer 2025-049501 voor het kappen van één boom op locatie Astertuin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1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9501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,Astertuin te Zoeter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38</meta:user-defined>
    <meta:user-defined meta:name="OVERHEIDop.GmbID/DC.identifier">gmb-2025-239138</meta:user-defined>
    <meta:user-defined meta:name="OVERHEIDop.versieInformatie"/>
  </office:meta>
</office:document-meta>
</file>