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p Maruggstraat 3A 1087V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omgevingsvergunning van 1 september 2020, bekend onder kenmerk Z2020-5108747, waarbij de afwijking het wijzigen van het materiaal en de kleur betreft van de gevels, alsook het plaatsen van een liftschacht en een opstelplaats voor installatie, zoals vier lucht- en water warmtepompen en lucht,- toe,- en afvoerkanalen op het dak van het woongebouw (technische bouwactiviteit)</text:p>
            <text:p text:style-name="common-al">Besluit: verleend</text:p>
            <text:p text:style-name="common-al">Besluit verzonden op: 28-05-2025</text:p>
            <text:p text:style-name="common-al">Zaakadres: Tip Maruggstraat 3A 1087VR Amsterdam, Tip Maruggstraat 3B 1087VR Amsterdam, Tip Maruggstraat 3C 1087VR Amsterdam, Tip Maruggstraat 3E 1087VR Amsterdam</text:p>
            <text:p text:style-name="common-al">Zaaknummer: Z2024-006242</text:p>
            <text:p text:style-name="common-al">DSO-nummer: 20240322011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624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42</meta:user-defined>
    <meta:user-defined meta:name="DCTERMS.abstract">bouwen in afwijking van de omgevingsvergunning van 1 september 2020, bekend onder kenmerk Z2020-O000820 / 5108747, waarbij de afwijking het wijzigen v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p Maruggstraat 3A 1087V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36</meta:user-defined>
    <meta:user-defined meta:name="OVERHEIDop.GmbID/DC.identifier">gmb-2025-239136</meta:user-defined>
    <meta:user-defined meta:name="OVERHEIDop.versieInformatie"/>
  </office:meta>
</office:document-meta>
</file>