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lengen van de tijdelijke omgevingsvergunning aan de Burgemeester Posweg 25 in Brakel. Zaaknummer: ODR25038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5-2025 een omgevingsvergunning voor het verlengen van de tijdelijke omgevingsvergunning op het adres Burgemeester Posweg 25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1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84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lengen van de tijdelijke omgevingsvergunning aan de Burgemeester Posweg 25 in Brakel. Zaaknummer: ODR2503840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133</meta:user-defined>
    <meta:user-defined meta:name="OVERHEIDop.GmbID/DC.identifier">gmb-2025-239133</meta:user-defined>
    <meta:user-defined meta:name="OVERHEIDop.versieInformatie"/>
  </office:meta>
</office:document-meta>
</file>