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om met de duofiets van Stichting Fietsmaatjes Teylingen in Park Rusthoff in Sassenheim te mogen rijden, Z2025-0000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keerstbesluit Wegenverkeerswet 1994 en Reglement Verkeersegels en Verkeerstekens 1990</text:p>
              </text:list-item>
            </text:list>
            <text:p text:style-name="common-al"/>
            <text:p text:style-name="common-al">Ingangsdatum van: 28-05-2025</text:p>
            <text:p text:style-name="common-al">Einddatum tot en met: onbepaalde tijd</text:p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Z2025-000015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1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01</meta:user-defined>
    <dc:language>nl</dc:language>
    <meta:user-defined meta:name="OVERHEIDop.locatietype/OVERHEIDop.gebiedsmarkering">Punt</meta:user-defined>
    <meta:user-defined meta:name="DC.title">Afgehandelde ontheffing verkeersbesluit om met de duofiets van Stichting Fietsmaatjes Teylingen in Park Rusthoff in Sassenheim te mogen rijden, Z2025-0000150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28</meta:user-defined>
    <meta:user-defined meta:name="OVERHEIDop.GmbID/DC.identifier">gmb-2025-239128</meta:user-defined>
    <meta:user-defined meta:name="OVERHEIDop.versieInformatie"/>
  </office:meta>
</office:document-meta>
</file>