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et Kwadrant 1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verzoek om ontheffing schenken van alcohol tijdens midsummernight op 27 juni. Het besluit is verleend:</text:p>
            <text:p text:style-name="common-al">
            <text:span text:style-name="nadrukvet">Locatie: </text:span>Het Kwadrant 1, 6666AR Heteren</text:p>
            <text:p text:style-name="common-al">
            <text:span text:style-name="nadrukvet">Zaaknummer: </text:span>Z2025-00714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12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2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14</meta:user-defined>
    <meta:user-defined meta:name="DCTERMS.abstract">Betreft: verzoek om ontheffing schenken van alcohol tijdens midsummernight op 27 juni op locatie Het Kwadrant 1, 6666AR Heteren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Het Kwadrant 1, 6666AR Het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25</meta:user-defined>
    <meta:user-defined meta:name="OVERHEIDop.GmbID/DC.identifier">gmb-2025-239125</meta:user-defined>
    <meta:user-defined meta:name="OVERHEIDop.versieInformatie"/>
  </office:meta>
</office:document-meta>
</file>