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uis Couperusplein - Louis Couperusplein ter hoogte van huisnumm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een container, een bouw WC en bouwhekken ter hoogte van het Louis Couperusplein 21 in Den Haag. De objecten hebben een totale oppervlakte 30m² (6 meter lengte en 5 meter breedte). De aanvraag is ingediend voor de periode van 5 mei 2025 tot en met 1 november 2025.</text:p>
            <text:p text:style-name="common-al"/>
            <text:p text:style-name="common-al">Ons kenmerk: 0083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ouis Couperusplein - Louis Couperusplein ter hoogte van huisnummer 21</text:p>
            <text:p text:style-name="tussenkopcur">
            <text:span text:style-name="nadrukvet">Datum bekendmaking besluit:</text:span>
          </text:p>
            <text:p text:style-name="common-al">28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12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31GGB25/9029026</meta:user-defined>
    <meta:user-defined meta:name="DCTERMS.abstract">Het plaatsen van een steiger, een container, een bouw WC en bouwhekken ter hoogte van het Louis Couperusplein 21 in Den Haag. De objecten hebben een totale oppervlakte 30m² (6 meter lengte en 5 meter breedte). De aanvraag is ingediend voor de periode van 5 mei 2025 tot en met 1 novemb...</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uis Couperusplein - Louis Couperusplein ter hoogte van huisnummer 21 te Den Haag</meta:user-defined>
    <meta:user-defined meta:name="DCTERMS.W3CDTF/DCTERMS.available">2025-06-02</meta:user-defined>
    <meta:user-defined meta:name="OVERHEIDop.externeBijlage">Bijlage_56842397_voor_bekendmaking|exb-2025-20354</meta:user-defined>
    <meta:user-defined meta:name="DCTERMS.W3CDTF/OVERHEIDop.jaargang">2025</meta:user-defined>
    <meta:user-defined meta:name="OVERHEIDop.publicationIssue">239124</meta:user-defined>
    <meta:user-defined meta:name="OVERHEIDop.GmbID/DC.identifier">gmb-2025-239124</meta:user-defined>
    <meta:user-defined meta:name="OVERHEIDop.versieInformatie"/>
  </office:meta>
</office:document-meta>
</file>