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bouwgrond voor woningbouw  aan Hoogewaard 215 A, 2396 AS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5</text:span>een omgevingsvergunning verleend. De gemeente geeft hiermee toestemming voor het realiseren van bouwgrond voor woningbouw  aan Hoogewaard 215 A, 2396 AS Koudekerk aan den Rijn, geregistreerd onder nr. 04843568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1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68317</meta:user-defined>
    <meta:user-defined meta:name="DCTERMS.abstract">Verleende vergunning voor het realiseren van bouwgrond voor woningbouw  aan Hoogewaard 215 A, 2396 AS Koudekerk aan den Rijn</meta:user-defined>
    <dc:language>nl</dc:language>
    <meta:user-defined meta:name="OVERHEIDop.locatietype/OVERHEIDop.gebiedsmarkering">Punt</meta:user-defined>
    <meta:user-defined meta:name="DC.title">Verleende vergunning voor het realiseren van bouwgrond voor woningbouw  aan Hoogewaard 215 A, 2396 AS Koudekerk aan den Rijn</meta:user-defined>
    <meta:user-defined meta:name="DCTERMS.W3CDTF/DCTERMS.available">2025-06-02</meta:user-defined>
    <meta:user-defined meta:name="DCTERMS.W3CDTF/OVERHEIDop.jaargang">2025</meta:user-defined>
    <meta:user-defined meta:name="OVERHEIDop.publicationIssue">239122</meta:user-defined>
    <meta:user-defined meta:name="OVERHEIDop.GmbID/DC.identifier">gmb-2025-239122</meta:user-defined>
    <meta:user-defined meta:name="OVERHEIDop.versieInformatie"/>
  </office:meta>
</office:document-meta>
</file>