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van een frietkar, Elzendreef 10 2272 EB Voorburg - kenmerk 220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:plaatsing van een frietkar t.b.v. informatieavond VvE Klaverweide Locatie: <text:span text:style-name="nadrukvet"/>Wijkvereneging Essesteijn  <text:a xlink:href="https://www.google.com/url?sa=t&amp;rct=j&amp;q=&amp;esrc=s&amp;source=web&amp;cd=&amp;cad=rja&amp;uact=8&amp;ved=2ahUKEwjkq_f_78ONAxU2_7sIHVEROJwQ4kB6BAgmEAM&amp;url=%2Fmaps%2Fplace%2F%2Fdata%3D!4m2!3m1!1s0x47c5b7b94d65d323%3A0x9884a9e41096dfb9%3Fsa%3DX%26ved%3D1t%3A8290%26ictx%3D111&amp;usg=AOvVaw1DD0xGRRMHfMpWUh9V7tNX&amp;opi=89978449" xlink:type="simple">Elzendreef</text:a></text:p>
            <text:p text:style-name="common-al">
            <text:a xlink:href="https://www.google.com/url?sa=t&amp;rct=j&amp;q=&amp;esrc=s&amp;source=web&amp;cd=&amp;cad=rja&amp;uact=8&amp;ved=2ahUKEwjkq_f_78ONAxU2_7sIHVEROJwQ4kB6BAgmEAM&amp;url=%2Fmaps%2Fplace%2F%2Fdata%3D!4m2!3m1!1s0x47c5b7b94d65d323%3A0x9884a9e41096dfb9%3Fsa%3DX%26ved%3D1t%3A8290%26ictx%3D111&amp;usg=AOvVaw1DD0xGRRMHfMpWUh9V7tNX&amp;opi=89978449" xlink:type="simple">10, 2272 EB Voorburg</text:a>
          </text:p>
            <text:p text:style-name="common-al">
            
          </text:p>
            <text:p text:style-name="common-al">
            <text:span text:style-name="nadrukvet">Datum bekendmaking besluit: </text:span>28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1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09261</meta:user-defined>
    <dc:language>nl</dc:language>
    <meta:user-defined meta:name="OVERHEIDop.locatietype/OVERHEIDop.gebiedsmarkering">Punt</meta:user-defined>
    <meta:user-defined meta:name="DC.title">Vergunning voorwerp op de openbare plaats verleend voor plaatsen van een frietkar, Elzendreef 10 2272 EB Voorburg - kenmerk 220926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18</meta:user-defined>
    <meta:user-defined meta:name="OVERHEIDop.GmbID/DC.identifier">gmb-2025-239118</meta:user-defined>
    <meta:user-defined meta:name="OVERHEIDop.versieInformatie"/>
  </office:meta>
</office:document-meta>
</file>