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Laurier -VZV00 N 1165- naast nr. 11 in Westerhaar-Vriezenveensewijk, realiseren van een inrit, ontvangen op 28-05-2025, zaaknummer TR-Z2025-000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:</text:span> Laurier -VZV00 N 1165- naast nr. 11 in Westerhaar-Vriezenveensewijk</text:p>
            <text:p text:style-name="common-al">
            <text:span text:style-name="nadrukvet">Project:</text:span> realiseren van een inrit</text:p>
            <text:p text:style-name="common-al">
            <text:span text:style-name="nadrukvet">Ingekomen:</text:span> 28-05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911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1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1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R-Z2025-000865</meta:user-defined>
    <meta:user-defined meta:name="DCTERMS.abstract">realiser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Laurier -VZV00 N 1165- naast nr. 11 in Westerhaar-Vriezenveensewijk, realiseren van een inrit, ontvangen op 28-05-2025, zaaknummer TR-Z2025-000865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9116</meta:user-defined>
    <meta:user-defined meta:name="OVERHEIDop.GmbID/DC.identifier">gmb-2025-239116</meta:user-defined>
    <meta:user-defined meta:name="OVERHEIDop.versieInformatie"/>
  </office:meta>
</office:document-meta>
</file>