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van een opslagruimte tot woning, Jan van Arkelstraat 50 8266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Jan van Arkelstraat 50 8266CN Kampen</text:p>
            <text:p text:style-name="common-al">
            <text:span text:style-name="nadrukvet">Zaakomschrijving:</text:span> het veranderen van een opslagruimte tot woning</text:p>
            <text:p text:style-name="common-al">
            <text:span text:style-name="nadrukvet">Zaaknummer:</text:span> 403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3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3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1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002025</meta:user-defined>
    <meta:user-defined meta:name="DCTERMS.abstract">het veranderen van een opslagruimte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een opslagruimte tot woning, Jan van Arkelstraat 50 8266CN Kamp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15</meta:user-defined>
    <meta:user-defined meta:name="OVERHEIDop.GmbID/DC.identifier">gmb-2025-239115</meta:user-defined>
    <meta:user-defined meta:name="OVERHEIDop.versieInformatie"/>
  </office:meta>
</office:document-meta>
</file>