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een brandcompartiment aan de Uilkerweg, kadastraal bekend KWK02 sectie R nummer 1020 in Zuilichem. Zaaknummer: ODR2508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25. De aanvraag omgevingsvergunning heeft betrekking op het aanpassen van een brandcompartiment op het adres Uilkerweg, kadastraal bekend KWK02 sectie R nummer 102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1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0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passen van een brandcompartiment aan de Uilkerweg, kadastraal bekend KWK02 sectie R nummer 1020 in Zuilichem. Zaaknummer: ODR2508074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114</meta:user-defined>
    <meta:user-defined meta:name="OVERHEIDop.GmbID/DC.identifier">gmb-2025-239114</meta:user-defined>
    <meta:user-defined meta:name="OVERHEIDop.versieInformatie"/>
  </office:meta>
</office:document-meta>
</file>