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keuken aan Molenstraat 15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ouwen van een keuken (Bouwactiviteit (omgevingsplan), Bouwactiviteit (technisch)), Molenstraat 15, 4061 AA, in Ophemert (24-05-2025) (geen bezwaar mogelijk), ODR25081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911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193</meta:user-defined>
    <dc:language>nl</dc:language>
    <meta:user-defined meta:name="OVERHEIDop.locatietype/OVERHEIDop.gebiedsmarkering">Adres</meta:user-defined>
    <meta:user-defined meta:name="DC.title">Aanvraag vergunning voor het aanbouwen van een keuken aan Molenstraat 15 te Ophemer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13</meta:user-defined>
    <meta:user-defined meta:name="OVERHEIDop.GmbID/DC.identifier">gmb-2025-239113</meta:user-defined>
    <meta:user-defined meta:name="OVERHEIDop.versieInformatie"/>
  </office:meta>
</office:document-meta>
</file>