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 gemeentegrond/snippergroen Bultsweg 35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gemeentegrond (snippergroen) te verkopen. Op basis van de Nota verkoop of verhuur van openbaar groen B&amp;W 1 juni 2015 verkoopt de gemeente Enschede enkel snippergroen aan eigenaren van aangrenzende percelen. </text:p>
            <text:p text:style-name="al"/>
            <text:p text:style-name="al">Voor de hieronder genoemde strook is er, op basis van de Nota verkoop of verhuur van openbaar groen B&amp;W 1 juni 2015, één serieuze gegadigde. Bent u van mening dat u ook een gegadigde bent voor de hieronder genoemde strook? Stuur dan na deze publicatie een gemotiveerd bericht aan team Snippergroen. Dit kan door te mailen naar: <text:a xlink:href="mailto:snippergroen@enschede.nl" xlink:type="simple">snippergroen@enschede.nl</text:a>. Bij uitblijven van een tijdige reactie gaat de gemeente Enschede over tot verkoop van de genoemde strook. </text:p>
            <text:p text:style-name="al"/>
            <text:p text:style-name="al">Snippergroen:</text:p>
            <text:list text:style-name="id1-3-2-2-1-7">
              <text:list-item text:style-override="id1-3-2-2-1-7-1">
                <text:number>•</text:number>
                <text:p text:style-name="al">Voor Bultsweg 359, Lonneker E  9514, ter grootte van ongeveer 19m².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 jun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911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1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1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erkoop gemeentegrond/snippergroen Bultsweg 359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112</meta:user-defined>
    <meta:user-defined meta:name="OVERHEIDop.GmbID/DC.identifier">gmb-2025-239112</meta:user-defined>
    <meta:user-defined meta:name="OVERHEIDop.versieInformatie"/>
  </office:meta>
</office:document-meta>
</file>