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en afwijken van de regels in het omgevingsplan, Vredebestlaan 43B te Poeldijk (aangevraagd als Vredebestlaan tussen 43A en 44 (ter vervanging van Vlaminglaan 1 te Poeldijk)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mei 2025.</text:p>
            <text:p text:style-name="common-al">
            <text:span text:style-name="nadrukvet">Dossiernummer: </text:span>Z2024-00005062</text:p>
            <text:p text:style-name="common-al">
            <text:span text:style-name="nadrukvet">Omschrijving: </text:span>het oprichten van een woning en afwijken van de regels in het omgevingsplan</text:p>
            <text:p text:style-name="common-al">
            <text:span text:style-name="nadrukvet">Locatie: </text:span>Vredebestlaan 43B te Poeldijk (aangevraagd als Vredebestlaan tussen 43A en 44 (ter vervanging van Vlaminglaan 1 te Poeldijk) te Poeldijk)</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In- of uitr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10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0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0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5062</meta:user-defined>
    <meta:user-defined meta:name="DCTERMS.abstract">Betreft: Beschikking op aanvraag op locatie Vredebestlaan 43B te Poeldijk (aangevraagd als Vredebestlaan tussen 43A en 44 (ter vervanging van Vlaminglaan 1 te Poeldijk) te Poeldijk)</meta:user-defined>
    <dc:language>nl</dc:language>
    <meta:user-defined meta:name="DC.title">Beschikking op aanvraag voor het oprichten van een woning en afwijken van de regels in het omgevingsplan, Vredebestlaan 43B te Poeldijk (aangevraagd als Vredebestlaan tussen 43A en 44 (ter vervanging van Vlaminglaan 1 te Poeldijk) te Poeldijk)</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353</meta:user-defined>
    <meta:user-defined meta:name="OVERHEIDop.publicationIssue">239108</meta:user-defined>
    <meta:user-defined meta:name="OVERHEIDop.GmbID/DC.identifier">gmb-2025-239108</meta:user-defined>
    <meta:user-defined meta:name="OVERHEIDop.versieInformatie"/>
  </office:meta>
</office:document-meta>
</file>