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oomgaard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boomgaard (Werk, niet zijnde bouwwerk, of werkzaamheid uitvoeren), Neerijnense Mark 6b, 4182 SB, in Neerijnen (26-05-2025) (geen bezwaar mogelijk), ODR2508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251</meta:user-defined>
    <dc:language>nl</dc:language>
    <meta:user-defined meta:name="OVERHEIDop.locatietype/OVERHEIDop.gebiedsmarkering">Adres</meta:user-defined>
    <meta:user-defined meta:name="DC.title">Aanvraag vergunning voor het aanleggen van een boomgaard aan Neerijnense Mark 6b te Neerijn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07</meta:user-defined>
    <meta:user-defined meta:name="OVERHEIDop.GmbID/DC.identifier">gmb-2025-239107</meta:user-defined>
    <meta:user-defined meta:name="OVERHEIDop.versieInformatie"/>
  </office:meta>
</office:document-meta>
</file>