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tijdelijke woonunit voor een periode van 4 maanden op locatie Nieuw-Loosdrechtsedijk 77, 1231K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ei 2025 een aanvraag omgevingsvergunning verleend voor het plaatsen van een tijdelijke woonunit voor een periode van 4 maanden op locatie Nieuw-Loosdrechtsedijk 77, 1231KN Loosdrecht met zaaknummer Z2025-00000439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3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910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39</meta:user-defined>
    <meta:user-defined meta:name="DCTERMS.abstract">Betreft: Beschikking op aanvraag op locatie Nieuw-Loosdrechtsedijk 77, 1231KN Loosdrecht. Startdatum:2 april 2025 datum besluit: 28 mei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tijdelijke woonunit voor een periode van 4 maanden op locatie Nieuw-Loosdrechtsedijk 77, 1231KN Loosdrecht</meta:user-defined>
    <meta:user-defined meta:name="OVERHEIDop.datumEindeReactietermijn">2025-07-09</meta:user-defined>
    <meta:user-defined meta:name="OVERHEIDop.terinzageleggingBG">https://jeleefomgeving.nl/inzien/810115013/d8728b61-edd7-473e-84ea-36f75451553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04</meta:user-defined>
    <meta:user-defined meta:name="OVERHEIDop.GmbID/DC.identifier">gmb-2025-239104</meta:user-defined>
    <meta:user-defined meta:name="OVERHEIDop.versieInformatie"/>
  </office:meta>
</office:document-meta>
</file>