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Zomer veldronde (5 en 6 juli 2025) (wacht op alfons), Scholtenhagenweg 40b, 7481VP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8 mei 2025 een besluit genomen op de aanvraag met zaaknummer Z2025-00000509 voor een Evenementenvergunning voor Zomer veldronde (5 en 6 juli 2025) op de locatie Scholtenhagenweg 40b, 7481VP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39102</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2</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2</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9</meta:user-defined>
    <meta:user-defined meta:name="DCTERMS.abstract">Betreft:  Besluit op locatie Scholtenhagenweg 40b, 7481VP Haaksbergen</meta:user-defined>
    <dc:language>nl</dc:language>
    <meta:user-defined meta:name="OVERHEIDop.locatietype/OVERHEIDop.gebiedsmarkering">Punt</meta:user-defined>
    <meta:user-defined meta:name="DC.title">Toestemming voor Zomer veldronde (5 en 6 juli 2025) (wacht op alfons), Scholtenhagenweg 40b, 7481VP Haaksbergen</meta:user-defined>
    <meta:user-defined meta:name="DCTERMS.W3CDTF/DCTERMS.available">2025-06-03</meta:user-defined>
    <meta:user-defined meta:name="DCTERMS.W3CDTF/OVERHEIDop.jaargang">2025</meta:user-defined>
    <meta:user-defined meta:name="OVERHEIDop.publicationIssue">239102</meta:user-defined>
    <meta:user-defined meta:name="OVERHEIDop.GmbID/DC.identifier">gmb-2025-239102</meta:user-defined>
    <meta:user-defined meta:name="OVERHEIDop.versieInformatie"/>
  </office:meta>
</office:document-meta>
</file>