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5 grondgebonden woningen ter hoogte van De Rondgang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45 grondgebonden woningen (Bouwactiviteit (omgevingsplan)), T.h.v. De Rondgang, in Meteren (23-05-2025) (geen bezwaar mogelijk), ODR2508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85</meta:user-defined>
    <dc:language>nl</dc:language>
    <meta:user-defined meta:name="OVERHEIDop.locatietype/OVERHEIDop.gebiedsmarkering">Weg</meta:user-defined>
    <meta:user-defined meta:name="DC.title">Aanvraag vergunning voor het bouwen van 45 grondgebonden woningen ter hoogte van De Rondgang te Mete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00</meta:user-defined>
    <meta:user-defined meta:name="OVERHEIDop.GmbID/DC.identifier">gmb-2025-239100</meta:user-defined>
    <meta:user-defined meta:name="OVERHEIDop.versieInformatie"/>
  </office:meta>
</office:document-meta>
</file>