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Hempolder, de Grootlimmerpolder, de Klaashoorn- en Kijfpolder, het Oosterveld te Castricum (het verbranden van ri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Castricum op 3 december 2024 een aanvraag voor een omgevingsvergunning ontvangen. Het gaat over het verbranden van riet in deelgebieden van De Hempolder, de Grootlimmerpolder, de Klaashoorn- en Kijfpolder, en het Oosterveld te Castricum. De aanvraag is geregistreerd onder het kenmerk </text:p>
            <text:p text:style-name="common-al">OMG-043773/DMS492486. </text:p>
            <text:p text:style-name="common-al">De aanvraag gaat over de aangewezen milieubelastende activiteit ‘het verbranden van riet in deelgebieden’.</text:p>
            <text:p text:style-name="common-al">
            <text:span text:style-name="nadrukvet">Procedure</text:span>
          </text:p>
            <text:p text:style-name="common-al">De aanvraag zal worden behandeld volgens de reguliere procedure. Nadat de aanvraag is beoordeeld neemt de OD NHN namens gemeente Castricum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773/DMS4924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773/DMS492486</meta:user-defined>
    <meta:user-defined meta:name="DCTERMS.abstract">ontvangst aanvra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De Hempolder, de Grootlimmerpolder, de Klaashoorn- en Kijfpolder, het Oosterveld te Castricum (het verbranden van riet)</meta:user-defined>
    <meta:user-defined meta:name="DCTERMS.W3CDTF/DCTERMS.available">2025-01-02</meta:user-defined>
    <meta:user-defined meta:name="DCTERMS.W3CDTF/OVERHEIDop.jaargang">2025</meta:user-defined>
    <meta:user-defined meta:name="OVERHEIDop.publicationIssue">2391</meta:user-defined>
    <meta:user-defined meta:name="OVERHEIDop.GmbID/DC.identifier">gmb-2025-2391</meta:user-defined>
    <meta:user-defined meta:name="OVERHEIDop.versieInformatie"/>
  </office:meta>
</office:document-meta>
</file>