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nnastraat 12, 6161G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verdieping voor extra woonruimte</text:p>
            <text:p text:style-name="common-al">
            <text:span text:style-name="nadrukvet">Locatie: </text:span>Annastraat 12, 6161GX Geleen</text:p>
            <text:p text:style-name="common-al">
            <text:span text:style-name="nadrukvet">Datum besluit:</text:span> 15 januari 2025, <text:span text:style-name="nadrukvet">Verzenddatum:</text:span> 17 januari 2025</text:p>
            <text:p text:style-name="common-al">
            <text:span text:style-name="nadrukvet">Kenmerk : </text:span>2024-0000131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/" xlink:type="simple">https://www.sittard-geleen.nl 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90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1314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besluit op omgevingsvergunning regulier (Verleend), Annastraat 12, 6161GX Gele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3909</meta:user-defined>
    <meta:user-defined meta:name="OVERHEIDop.GmbID/DC.identifier">gmb-2025-23909</meta:user-defined>
    <meta:user-defined meta:name="OVERHEIDop.versieInformatie"/>
  </office:meta>
</office:document-meta>
</file>